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94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8:40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E1A88E5D46DD997BF276396D66FD3DB526EEB31733C5D4D31A4FA79241A7360A506135B7556873D6CE696A1A6F3612956403B500E683A352BC0CF4A961A8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6:46:58Z</meta:creation-date>
    <dc:date>2024-02-22T06:47:18Z</dc:date>
  </office:meta>
</office:document-meta>
</file>